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verdana" svg:font-family="verdan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padding="0.049cm" fo:border="0.06pt dotted #000000" style:shadow="none"/>
      <style:text-properties fo:font-size="11pt" fo:font-style="italic" officeooo:rsid="000c1e1a" officeooo:paragraph-rsid="000c1e1a" style:font-size-asian="11pt" style:font-style-asian="italic" style:font-size-complex="11pt" style:font-style-complex="italic"/>
    </style:style>
    <style:style style:name="P2" style:family="paragraph" style:parent-style-name="Standard">
      <style:text-properties style:font-name="Liberation Sans"/>
    </style:style>
    <style:style style:name="P3" style:family="paragraph" style:parent-style-name="Heading_20_4">
      <style:text-properties fo:font-variant="normal" fo:text-transform="none" fo:color="#000080" loext:opacity="100%" style:font-name="Liberation Sans" fo:font-size="12pt" fo:letter-spacing="normal" fo:font-style="normal" fo:font-weight="normal" style:font-size-asian="12pt" style:font-size-complex="12pt"/>
    </style:style>
    <style:style style:name="P4" style:family="paragraph" style:parent-style-name="Quotations">
      <style:paragraph-properties fo:text-align="justify" style:justify-single-word="false"/>
      <style:text-properties fo:font-variant="normal" fo:text-transform="none" fo:color="#000000" loext:opacity="100%" style:font-name="Liberation Sans" fo:font-size="12pt" fo:letter-spacing="normal" fo:font-style="normal" fo:font-weight="normal" officeooo:rsid="000a7908" officeooo:paragraph-rsid="000a7908" style:font-size-asian="12pt" style:font-size-complex="12pt"/>
    </style:style>
    <style:style style:name="P5" style:family="paragraph" style:parent-style-name="Quotations">
      <style:paragraph-properties fo:text-align="justify" style:justify-single-word="false" fo:orphans="2" fo:widows="2"/>
      <style:text-properties fo:font-variant="normal" fo:text-transform="none" fo:color="#000000" loext:opacity="100%" style:font-name="Liberation Sans" fo:font-size="12pt" fo:letter-spacing="normal" fo:font-style="normal" fo:font-weight="normal" style:font-size-asian="12pt" style:font-size-complex="12pt"/>
    </style:style>
    <style:style style:name="P6" style:family="paragraph" style:parent-style-name="Quotations">
      <style:paragraph-properties fo:text-align="justify" style:justify-single-word="false" fo:orphans="2" fo:widows="2"/>
    </style:style>
    <style:style style:name="P7" style:family="paragraph" style:parent-style-name="Quotations" style:master-page-name="">
      <loext:graphic-properties draw:fill="none"/>
      <style:paragraph-properties fo:margin-left="0.9cm" fo:margin-right="0cm" fo:margin-top="0cm" fo:margin-bottom="0.499cm" style:contextual-spacing="false" fo:text-align="justify" style:justify-single-word="false" fo:orphans="2" fo:widows="2" fo:text-indent="0cm" style:auto-text-indent="false" style:page-number="auto" fo:background-color="transparent"/>
      <style:text-properties fo:font-variant="normal" fo:text-transform="none" fo:color="#000000" loext:opacity="100%" style:font-name="Liberation Sans" fo:font-size="12pt" fo:letter-spacing="normal" fo:font-style="normal" fo:font-weight="normal" style:font-size-asian="12pt" style:font-size-complex="12pt"/>
    </style:style>
    <style:style style:name="P8" style:family="paragraph" style:parent-style-name="Text_20_body">
      <style:text-properties officeooo:paragraph-rsid="0002373e"/>
    </style:style>
    <style:style style:name="P9" style:family="paragraph" style:parent-style-name="Text_20_body">
      <style:paragraph-properties fo:text-align="justify" style:justify-single-word="false"/>
      <style:text-properties fo:font-variant="normal" fo:text-transform="none" fo:color="#000000" loext:opacity="100%" style:font-name="Liberation Sans" fo:font-size="12pt" fo:letter-spacing="normal" fo:font-style="normal" fo:font-weight="normal" officeooo:rsid="000a7908" officeooo:paragraph-rsid="000a7908" style:font-size-asian="12pt" style:font-size-complex="12pt"/>
    </style:style>
    <style:style style:name="P10" style:family="paragraph" style:parent-style-name="Text_20_body">
      <style:paragraph-properties fo:text-align="justify" style:justify-single-word="false"/>
      <style:text-properties fo:font-variant="normal" fo:text-transform="none" fo:color="#000000" loext:opacity="100%" style:font-name="Liberation Sans" fo:font-size="12pt" fo:letter-spacing="normal" fo:font-style="normal" fo:font-weight="normal" officeooo:rsid="000e8b5c" officeooo:paragraph-rsid="000e8b5c" style:font-size-asian="12pt" style:font-size-complex="12pt"/>
    </style:style>
    <style:style style:name="P11" style:family="paragraph" style:parent-style-name="Text_20_body">
      <style:paragraph-properties fo:text-align="justify" style:justify-single-word="false"/>
      <style:text-properties fo:font-variant="normal" fo:text-transform="none" fo:color="#000000" loext:opacity="100%" style:font-name="Liberation Sans" fo:font-size="12pt" fo:letter-spacing="normal" fo:font-style="normal" fo:font-weight="normal" officeooo:paragraph-rsid="000834c1" style:font-size-asian="12pt" style:font-size-complex="12pt"/>
    </style:style>
    <style:style style:name="P12" style:family="paragraph" style:parent-style-name="Text_20_body">
      <style:paragraph-properties fo:text-align="justify" style:justify-single-word="false"/>
      <style:text-properties style:font-name="Liberation Sans" officeooo:rsid="000396bf" officeooo:paragraph-rsid="000396bf"/>
    </style:style>
    <style:style style:name="P13" style:family="paragraph" style:parent-style-name="Text_20_body">
      <style:text-properties style:font-name="Liberation Sans" fo:font-size="12pt" officeooo:paragraph-rsid="0002373e" style:font-size-asian="12pt" style:font-size-complex="12pt"/>
    </style:style>
    <style:style style:name="P14" style:family="paragraph" style:parent-style-name="Text_20_body">
      <style:paragraph-properties fo:text-align="justify" style:justify-single-word="false"/>
      <style:text-properties style:font-name="Liberation Sans" fo:font-size="12pt" officeooo:rsid="000a1238" officeooo:paragraph-rsid="000a1238" style:font-size-asian="12pt" style:font-size-complex="12pt"/>
    </style:style>
    <style:style style:name="P15" style:family="paragraph" style:parent-style-name="Text_20_body">
      <style:paragraph-properties fo:text-align="justify" style:justify-single-word="false"/>
      <style:text-properties style:font-name="Liberation Sans" fo:font-size="12pt" officeooo:rsid="000834c1" officeooo:paragraph-rsid="000834c1" style:font-size-asian="12pt" style:font-size-complex="12pt"/>
    </style:style>
    <style:style style:name="P16" style:family="paragraph" style:parent-style-name="Text_20_body">
      <style:paragraph-properties fo:text-align="justify" style:justify-single-word="false"/>
      <style:text-properties style:font-name="Liberation Sans" fo:font-size="12pt" officeooo:rsid="000396bf" officeooo:paragraph-rsid="000396bf" style:font-size-asian="12pt" style:font-size-complex="12pt"/>
    </style:style>
    <style:style style:name="P17" style:family="paragraph" style:parent-style-name="Text_20_body">
      <style:paragraph-properties fo:text-align="justify" style:justify-single-word="false"/>
      <style:text-properties style:font-name="Liberation Sans" fo:font-size="12pt" officeooo:rsid="00055f8b" officeooo:paragraph-rsid="00055f8b" style:font-size-asian="12pt" style:font-size-complex="12pt"/>
    </style:style>
    <style:style style:name="P18" style:family="paragraph" style:parent-style-name="Text_20_body">
      <style:paragraph-properties fo:text-align="justify" style:justify-single-word="false"/>
      <style:text-properties style:font-name="Liberation Sans" fo:font-size="12pt" officeooo:rsid="00062e1f" officeooo:paragraph-rsid="00062e1f" style:font-size-asian="12pt" style:font-size-complex="12pt"/>
    </style:style>
    <style:style style:name="P19" style:family="paragraph" style:parent-style-name="Text_20_body">
      <style:paragraph-properties fo:text-align="justify" style:justify-single-word="false"/>
      <style:text-properties style:font-name="Liberation Sans" fo:font-size="12pt" officeooo:rsid="00062e1f" officeooo:paragraph-rsid="00070b0b" style:font-size-asian="12pt" style:font-size-complex="12pt"/>
    </style:style>
    <style:style style:name="P20" style:family="paragraph" style:parent-style-name="Text_20_body">
      <style:paragraph-properties fo:text-align="justify" style:justify-single-word="false"/>
      <style:text-properties style:font-name="Liberation Sans" fo:font-size="12pt" officeooo:paragraph-rsid="0002373e" style:font-size-asian="12pt" style:font-size-complex="12pt"/>
    </style:style>
    <style:style style:name="P21" style:family="paragraph" style:parent-style-name="Text_20_body">
      <style:paragraph-properties fo:text-align="justify" style:justify-single-word="false"/>
      <style:text-properties style:font-name="Liberation Sans" fo:font-size="12pt" officeooo:paragraph-rsid="000396bf" style:font-size-asian="12pt" style:font-size-complex="12pt"/>
    </style:style>
    <style:style style:name="P22" style:family="paragraph" style:parent-style-name="Text_20_body">
      <style:paragraph-properties fo:text-align="justify" style:justify-single-word="false"/>
      <style:text-properties style:font-name="Liberation Sans" fo:font-size="12pt" officeooo:paragraph-rsid="000a1238" style:font-size-asian="12pt" style:font-size-complex="12pt"/>
    </style:style>
    <style:style style:name="P23" style:family="paragraph" style:parent-style-name="Text_20_body">
      <style:paragraph-properties fo:text-align="justify" style:justify-single-word="false"/>
      <style:text-properties style:font-name="Liberation Sans" fo:font-size="12pt" officeooo:paragraph-rsid="0012770b" style:font-size-asian="12pt" style:font-size-complex="12pt"/>
    </style:style>
    <style:style style:name="P24" style:family="paragraph" style:parent-style-name="Text_20_body">
      <style:paragraph-properties fo:text-align="justify" style:justify-single-word="false"/>
      <style:text-properties style:font-name="Liberation Sans" fo:font-size="12pt" officeooo:paragraph-rsid="00151837" style:font-size-asian="12pt" style:font-size-complex="12pt"/>
    </style:style>
    <style:style style:name="P25" style:family="paragraph" style:parent-style-name="Text_20_body">
      <style:paragraph-properties fo:text-align="justify" style:justify-single-word="false"/>
      <style:text-properties style:font-name="Liberation Sans" fo:font-size="6pt" officeooo:paragraph-rsid="000396bf" style:font-size-asian="6pt" style:font-size-complex="6pt"/>
    </style:style>
    <style:style style:name="P26" style:family="paragraph" style:parent-style-name="Text_20_body">
      <style:paragraph-properties fo:text-align="justify" style:justify-single-word="false"/>
      <style:text-properties style:font-name="Liberation Sans"/>
    </style:style>
    <style:style style:name="P27" style:family="paragraph" style:parent-style-name="Text_20_body">
      <style:paragraph-properties fo:text-align="justify" style:justify-single-word="false"/>
      <style:text-properties fo:font-size="8pt" style:font-size-asian="7pt" style:font-size-complex="8pt"/>
    </style:style>
    <style:style style:name="P28" style:family="paragraph" style:parent-style-name="Text_20_body">
      <style:paragraph-properties fo:text-align="justify" style:justify-single-word="false"/>
      <style:text-properties officeooo:paragraph-rsid="0012770b"/>
    </style:style>
    <style:style style:name="P29"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loext:opacity="100%" style:font-name="Liberation Sans" fo:font-size="12pt" fo:letter-spacing="normal" fo:font-style="normal" fo:font-weight="normal" style:font-size-asian="12pt" style:font-size-complex="12pt"/>
    </style:style>
    <style:style style:name="P30" style:family="paragraph" style:parent-style-name="Text_20_body">
      <style:paragraph-properties fo:margin-left="0cm" fo:margin-right="0cm" fo:text-align="justify" style:justify-single-word="false" fo:text-indent="0cm" style:auto-text-indent="false"/>
      <style:text-properties officeooo:rsid="000ddb21" officeooo:paragraph-rsid="000ddb21"/>
    </style:style>
    <style:style style:name="P31" style:family="paragraph" style:parent-style-name="Text_20_body">
      <style:paragraph-properties fo:margin-left="0cm" fo:margin-right="0cm" fo:text-align="justify" style:justify-single-word="false" fo:text-indent="0cm" style:auto-text-indent="false"/>
      <style:text-properties style:font-name="Liberation Sans" fo:font-size="12pt" officeooo:rsid="000ddb21" officeooo:paragraph-rsid="000ddb21" style:font-size-asian="12pt" style:font-size-complex="12pt"/>
    </style:style>
    <style:style style:name="P32" style:family="paragraph" style:parent-style-name="Text_20_body">
      <style:paragraph-properties fo:margin-left="0cm" fo:margin-right="0cm" fo:text-align="justify" style:justify-single-word="false" fo:text-indent="0cm" style:auto-text-indent="false"/>
      <style:text-properties style:font-name="Liberation Sans" fo:font-size="12pt" officeooo:paragraph-rsid="000ddb21" style:font-size-asian="12pt" style:font-size-complex="12pt"/>
    </style:style>
    <style:style style:name="P33" style:family="paragraph" style:parent-style-name="Text_20_body">
      <style:paragraph-properties fo:margin-left="1.251cm" fo:margin-right="0cm" fo:text-align="justify" style:justify-single-word="false" fo:orphans="2" fo:widows="2" fo:text-indent="0cm" style:auto-text-indent="false"/>
    </style:style>
    <style:style style:name="P34" style:family="paragraph" style:parent-style-name="Text_20_body">
      <style:paragraph-properties fo:margin-left="1.251cm" fo:margin-right="0cm" fo:text-align="justify" style:justify-single-word="false" fo:text-indent="0cm" style:auto-text-indent="false"/>
      <style:text-properties fo:font-size="10pt" officeooo:rsid="000834c1" officeooo:paragraph-rsid="000834c1" style:font-size-asian="10pt" style:font-size-complex="10pt"/>
    </style:style>
    <style:style style:name="P35" style:family="paragraph" style:parent-style-name="Text_20_body">
      <style:paragraph-properties fo:margin-left="1.251cm" fo:margin-right="0cm" fo:text-align="justify" style:justify-single-word="false" fo:text-indent="0cm" style:auto-text-indent="false"/>
      <style:text-properties style:font-name="Liberation Sans" fo:font-size="12pt" officeooo:rsid="000834c1" officeooo:paragraph-rsid="000834c1" style:font-size-asian="12pt" style:font-size-complex="12pt"/>
    </style:style>
    <style:style style:name="P36" style:family="paragraph" style:parent-style-name="Heading_20_2">
      <style:paragraph-properties fo:text-align="justify" style:justify-single-word="false"/>
    </style:style>
    <style:style style:name="P37" style:family="paragraph" style:parent-style-name="Heading_20_2">
      <style:paragraph-properties fo:text-align="justify" style:justify-single-word="false"/>
      <style:text-properties officeooo:paragraph-rsid="0012770b"/>
    </style:style>
    <style:style style:name="P38" style:family="paragraph" style:parent-style-name="Heading_20_2">
      <style:paragraph-properties fo:text-align="justify" style:justify-single-word="false"/>
      <style:text-properties officeooo:paragraph-rsid="000fb10e"/>
    </style:style>
    <style:style style:name="P39" style:family="paragraph" style:parent-style-name="Heading_20_2">
      <style:paragraph-properties fo:text-align="justify" style:justify-single-word="false"/>
      <style:text-properties officeooo:paragraph-rsid="0015df96"/>
    </style:style>
    <style:style style:name="P40" style:family="paragraph" style:parent-style-name="Text_20_body">
      <style:paragraph-properties fo:text-align="justify" style:justify-single-word="false"/>
      <style:text-properties fo:font-variant="normal" fo:text-transform="none" fo:color="#000000" loext:opacity="100%" style:font-name="Liberation Sans" fo:font-size="6pt" fo:letter-spacing="normal" fo:font-style="normal" fo:font-weight="normal" officeooo:rsid="000396bf" officeooo:paragraph-rsid="000396bf" style:font-size-asian="5.25pt" style:font-size-complex="6pt"/>
    </style:style>
    <style:style style:name="P41" style:family="paragraph" style:parent-style-name="Text_20_body">
      <style:paragraph-properties fo:text-align="justify" style:justify-single-word="false"/>
      <style:text-properties fo:font-variant="normal" fo:text-transform="none" fo:color="#000000" loext:opacity="100%" style:font-name="Liberation Sans" fo:font-size="6pt" fo:letter-spacing="normal" fo:font-style="normal" fo:font-weight="normal" officeooo:rsid="000396bf" officeooo:paragraph-rsid="0012770b" style:font-size-asian="5.25pt" style:font-size-complex="6pt"/>
    </style:style>
    <style:style style:name="P42" style:family="paragraph" style:parent-style-name="Text_20_body">
      <style:paragraph-properties fo:text-align="justify" style:justify-single-word="false"/>
      <style:text-properties fo:font-variant="normal" fo:text-transform="none" fo:color="#000000" loext:opacity="100%" style:font-name="Liberation Sans" fo:font-size="12pt" fo:letter-spacing="normal" fo:font-style="normal" fo:font-weight="normal" officeooo:rsid="000a1238" officeooo:paragraph-rsid="0012770b" style:font-size-asian="12pt" style:font-size-complex="12pt"/>
    </style:style>
    <style:style style:name="P43" style:family="paragraph" style:parent-style-name="Text_20_body">
      <style:paragraph-properties fo:text-align="justify" style:justify-single-word="false"/>
      <style:text-properties fo:font-variant="normal" fo:text-transform="none" fo:color="#000000" loext:opacity="100%" style:font-name="Liberation Sans" fo:font-size="12pt" fo:letter-spacing="normal" fo:font-style="normal" fo:font-weight="normal" officeooo:rsid="000396bf" officeooo:paragraph-rsid="000396bf" style:font-size-asian="12pt" style:font-size-complex="12pt"/>
    </style:style>
    <style:style style:name="P44" style:family="paragraph" style:parent-style-name="Text_20_body">
      <style:paragraph-properties fo:text-align="justify" style:justify-single-word="false"/>
      <style:text-properties fo:font-variant="normal" fo:text-transform="none" fo:color="#000000" loext:opacity="100%" style:font-name="Liberation Sans" fo:font-size="12pt" fo:letter-spacing="normal" fo:font-style="normal" fo:font-weight="normal" officeooo:rsid="000396bf" officeooo:paragraph-rsid="0015df96" style:font-size-asian="12pt" style:font-size-complex="12pt"/>
    </style:style>
    <style:style style:name="P45" style:family="paragraph" style:parent-style-name="Text_20_body">
      <style:paragraph-properties fo:text-align="justify" style:justify-single-word="false"/>
      <style:text-properties fo:font-variant="normal" fo:text-transform="none" fo:color="#000000" loext:opacity="100%" style:font-name="Liberation Sans" fo:font-size="12pt" fo:letter-spacing="normal" fo:font-style="normal" fo:font-weight="normal" style:font-size-asian="12pt" style:font-size-complex="12pt"/>
    </style:style>
    <style:style style:name="P46" style:family="paragraph" style:parent-style-name="Text_20_body">
      <style:paragraph-properties fo:text-align="justify" style:justify-single-word="false"/>
      <style:text-properties fo:font-variant="normal" fo:text-transform="none" fo:color="#000000" loext:opacity="100%" style:font-name="Liberation Sans" fo:font-size="12pt" fo:letter-spacing="normal" fo:font-style="normal" fo:font-weight="normal" officeooo:paragraph-rsid="0002373e" style:font-size-asian="12pt" style:font-size-complex="12pt"/>
    </style:style>
    <style:style style:name="P47" style:family="paragraph" style:parent-style-name="Text_20_body">
      <style:paragraph-properties fo:text-align="justify" style:justify-single-word="false"/>
      <style:text-properties fo:font-variant="normal" fo:text-transform="none" fo:color="#000000" loext:opacity="100%" style:font-name="Liberation Sans" fo:font-size="12pt" fo:letter-spacing="normal" fo:font-style="normal" fo:font-weight="normal" officeooo:paragraph-rsid="00151837" style:font-size-asian="12pt" style:font-size-complex="12pt"/>
    </style:style>
    <style:style style:name="P48" style:family="paragraph" style:parent-style-name="Text_20_body">
      <style:paragraph-properties fo:text-align="justify" style:justify-single-word="false"/>
      <style:text-properties fo:font-variant="normal" fo:text-transform="none" fo:color="#000000" loext:opacity="100%" style:font-name="Liberation Sans" fo:font-size="12pt" fo:letter-spacing="normal" fo:font-style="normal" fo:font-weight="normal" officeooo:rsid="000834c1" officeooo:paragraph-rsid="000834c1" style:font-size-asian="12pt" style:font-size-complex="12pt"/>
    </style:style>
    <style:style style:name="P49" style:family="paragraph" style:parent-style-name="Text_20_body">
      <style:paragraph-properties fo:text-align="justify" style:justify-single-word="false"/>
      <style:text-properties fo:font-variant="normal" fo:text-transform="none" fo:color="#000000" loext:opacity="100%" style:font-name="Liberation Sans" fo:font-size="12pt" fo:letter-spacing="normal" fo:font-style="normal" fo:font-weight="normal" officeooo:rsid="000a7908" officeooo:paragraph-rsid="000a7908" style:font-size-asian="12pt" style:font-size-complex="12pt"/>
    </style:style>
    <style:style style:name="P50" style:family="paragraph" style:parent-style-name="Text_20_body">
      <style:paragraph-properties fo:text-align="justify" style:justify-single-word="false"/>
      <style:text-properties fo:font-variant="normal" fo:text-transform="none" fo:color="#000000" loext:opacity="100%" style:font-name="Liberation Sans" fo:font-size="12pt" fo:letter-spacing="normal" fo:font-style="normal" fo:font-weight="normal" officeooo:rsid="000a7908" officeooo:paragraph-rsid="000a7908" fo:background-color="#dcff00" style:font-size-asian="12pt" style:font-size-complex="12pt"/>
    </style:style>
    <style:style style:name="P51" style:family="paragraph" style:parent-style-name="Text_20_body">
      <style:paragraph-properties fo:text-align="justify" style:justify-single-word="false"/>
      <style:text-properties fo:font-variant="normal" fo:text-transform="none" fo:color="#000000" loext:opacity="100%" style:font-name="Liberation Sans" fo:font-size="12pt" fo:letter-spacing="normal" fo:font-style="normal" fo:font-weight="normal" officeooo:rsid="000396bf" officeooo:paragraph-rsid="0012770b" style:font-size-asian="12pt" style:font-size-complex="12pt"/>
    </style:style>
    <style:style style:name="P52" style:family="paragraph" style:parent-style-name="Text_20_body">
      <style:paragraph-properties fo:text-align="justify" style:justify-single-word="false"/>
      <style:text-properties style:font-name="Liberation Sans" fo:font-size="12pt" officeooo:rsid="0002373e" officeooo:paragraph-rsid="0012770b" style:font-size-asian="12pt" style:font-size-complex="12pt"/>
    </style:style>
    <style:style style:name="P53" style:family="paragraph" style:parent-style-name="Text_20_body">
      <style:paragraph-properties fo:text-align="justify" style:justify-single-word="false"/>
      <style:text-properties style:font-name="Liberation Sans" fo:font-size="12pt" officeooo:rsid="00055f8b" officeooo:paragraph-rsid="00055f8b" style:font-size-asian="12pt" style:font-size-complex="12pt"/>
    </style:style>
    <style:style style:name="P54" style:family="paragraph" style:parent-style-name="Text_20_body" style:list-style-name="L1">
      <style:paragraph-properties fo:text-align="justify" style:justify-single-word="false"/>
      <style:text-properties style:font-name="Liberation Sans" fo:font-size="12pt" officeooo:rsid="00062e1f" officeooo:paragraph-rsid="00062e1f" style:font-size-asian="12pt" style:font-size-complex="12pt"/>
    </style:style>
    <style:style style:name="P55" style:family="paragraph" style:parent-style-name="Text_20_body" style:list-style-name="L2">
      <style:paragraph-properties fo:text-align="justify" style:justify-single-word="false"/>
      <style:text-properties style:font-name="Liberation Sans" fo:font-size="12pt" officeooo:rsid="00062e1f" officeooo:paragraph-rsid="000834c1" style:font-size-asian="12pt" style:font-size-complex="12pt"/>
    </style:style>
    <style:style style:name="P56" style:family="paragraph" style:parent-style-name="Text_20_body" style:list-style-name="L2">
      <style:paragraph-properties fo:text-align="justify" style:justify-single-word="false"/>
      <style:text-properties style:font-name="Liberation Sans" fo:font-size="12pt" officeooo:rsid="00062e1f" officeooo:paragraph-rsid="00070b0b" style:font-size-asian="12pt" style:font-size-complex="12pt"/>
    </style:style>
    <style:style style:name="P57" style:family="paragraph" style:parent-style-name="Text_20_body" style:list-style-name="L2">
      <style:paragraph-properties fo:text-align="justify" style:justify-single-word="false"/>
      <style:text-properties style:font-name="Liberation Sans" fo:font-size="12pt" officeooo:rsid="00070b0b" officeooo:paragraph-rsid="00070b0b" style:font-size-asian="12pt" style:font-size-complex="12pt"/>
    </style:style>
    <style:style style:name="P58" style:family="paragraph" style:parent-style-name="Text_20_body">
      <style:paragraph-properties fo:text-align="justify" style:justify-single-word="false"/>
      <style:text-properties officeooo:paragraph-rsid="0012770b"/>
    </style:style>
    <style:style style:name="P59" style:family="paragraph" style:parent-style-name="Text_20_body">
      <style:paragraph-properties fo:margin-left="0cm" fo:margin-right="0cm" fo:text-align="justify" style:justify-single-word="false" fo:text-indent="0cm" style:auto-text-indent="false"/>
      <style:text-properties fo:font-variant="normal" fo:text-transform="none" fo:color="#000000" loext:opacity="100%" style:font-name="Liberation Sans" fo:font-size="12pt" fo:letter-spacing="normal" fo:font-style="normal" fo:font-weight="normal" officeooo:rsid="000ddb21" officeooo:paragraph-rsid="000ddb21" style:font-size-asian="12pt" style:font-size-complex="12pt"/>
    </style:style>
    <style:style style:name="P60" style:family="paragraph" style:parent-style-name="Text_20_body">
      <style:paragraph-properties fo:margin-left="0cm" fo:margin-right="0cm" fo:orphans="2" fo:widows="2" fo:text-indent="0cm" style:auto-text-indent="false"/>
      <style:text-properties fo:font-variant="normal" fo:text-transform="none" fo:color="#000000" loext:opacity="100%" style:font-name="Liberation Sans" fo:font-size="12pt" fo:letter-spacing="normal" fo:font-style="normal" fo:font-weight="normal" style:font-size-asian="12pt" style:font-size-complex="12pt"/>
    </style:style>
    <style:style style:name="P61" style:family="paragraph" style:parent-style-name="Text_20_body">
      <style:paragraph-properties fo:margin-left="0cm" fo:margin-right="0cm" fo:orphans="2" fo:widows="2" fo:text-indent="0cm" style:auto-text-indent="false"/>
      <style:text-properties fo:font-variant="normal" fo:text-transform="none" fo:color="#000000" loext:opacity="100%" style:font-name="Liberation Sans" fo:font-size="12pt" fo:letter-spacing="normal" fo:font-style="normal" fo:font-weight="normal" officeooo:rsid="0015df96" officeooo:paragraph-rsid="0015df96" style:font-size-asian="12pt" style:font-size-complex="12pt"/>
    </style:style>
    <style:style style:name="P62" style:family="paragraph" style:parent-style-name="Text_20_body">
      <style:paragraph-properties fo:margin-left="0cm" fo:margin-right="0cm" fo:text-align="justify" style:justify-single-word="false" fo:text-indent="0cm" style:auto-text-indent="false"/>
      <style:text-properties fo:font-variant="normal" fo:text-transform="none" fo:color="#000080" loext:opacity="100%" style:font-name="Liberation Sans" fo:font-size="12pt" fo:letter-spacing="normal" fo:font-style="normal" fo:font-weight="normal" officeooo:rsid="000ddb21" officeooo:paragraph-rsid="000ddb21" style:font-size-asian="12pt" style:font-size-complex="12pt"/>
    </style:style>
    <style:style style:name="T1" style:family="text">
      <style:text-properties fo:font-variant="normal" fo:text-transform="none" fo:color="#000000" loext:opacity="100%" style:font-name="Liberation Sans" fo:font-size="12pt" fo:letter-spacing="normal" fo:font-style="normal" fo:font-weight="normal" style:font-size-asian="12pt" style:font-size-complex="12pt"/>
    </style:style>
    <style:style style:name="T2" style:family="text">
      <style:text-properties fo:font-variant="normal" fo:text-transform="none" fo:color="#000000" loext:opacity="100%" style:font-name="Liberation Sans" fo:font-size="12pt" fo:letter-spacing="normal" fo:font-style="normal" fo:font-weight="normal" fo:background-color="#dcff00" loext:char-shading-value="0" style:font-size-asian="12pt" style:font-size-complex="12pt"/>
    </style:style>
    <style:style style:name="T3" style:family="text">
      <style:text-properties fo:font-variant="normal" fo:text-transform="none" fo:color="#000000" loext:opacity="100%" style:font-name="Liberation Sans" fo:font-size="12pt" fo:letter-spacing="normal" fo:font-style="normal" fo:font-weight="normal" officeooo:rsid="0002373e" fo:background-color="#dcff00" loext:char-shading-value="0" style:font-size-asian="12pt" style:font-size-complex="12pt"/>
    </style:style>
    <style:style style:name="T4" style:family="text">
      <style:text-properties fo:font-variant="normal" fo:text-transform="none" fo:color="#000000" loext:opacity="100%" style:font-name="Liberation Sans" fo:font-size="12pt" fo:letter-spacing="normal" fo:font-style="normal" fo:font-weight="normal" fo:background-color="#ff9b00" loext:char-shading-value="0" style:font-size-asian="12pt" style:font-size-complex="12pt"/>
    </style:style>
    <style:style style:name="T5" style:family="text">
      <style:text-properties fo:font-variant="normal" fo:text-transform="none" fo:color="#000000" loext:opacity="100%" fo:letter-spacing="normal"/>
    </style:style>
    <style:style style:name="T6" style:family="text">
      <style:text-properties fo:font-variant="normal" fo:text-transform="none" fo:color="#000000" loext:opacity="100%" fo:letter-spacing="normal" fo:background-color="#dcff00" loext:char-shading-value="0"/>
    </style:style>
    <style:style style:name="T7" style:family="text">
      <style:text-properties fo:font-variant="normal" fo:text-transform="none" fo:color="#000000" loext:opacity="100%" fo:letter-spacing="normal" fo:font-style="normal" fo:font-weight="normal"/>
    </style:style>
    <style:style style:name="T8" style:family="text">
      <style:text-properties fo:font-variant="normal" fo:text-transform="none" fo:color="#000000" loext:opacity="100%" fo:letter-spacing="normal" fo:font-style="normal" fo:font-weight="normal" officeooo:rsid="000396bf"/>
    </style:style>
    <style:style style:name="T9" style:family="text">
      <style:text-properties fo:font-variant="normal" fo:text-transform="none" fo:color="#000000" loext:opacity="100%" fo:letter-spacing="normal" fo:font-style="normal" fo:font-weight="normal" officeooo:rsid="0002373e"/>
    </style:style>
    <style:style style:name="T10" style:family="text">
      <style:text-properties fo:font-variant="normal" fo:text-transform="none" fo:color="#000000" loext:opacity="100%" fo:letter-spacing="normal" fo:font-style="normal" fo:font-weight="normal" fo:background-color="#dcff00" loext:char-shading-value="0"/>
    </style:style>
    <style:style style:name="T11" style:family="text">
      <style:text-properties fo:font-variant="normal" fo:text-transform="none" fo:color="#000000" loext:opacity="100%" fo:letter-spacing="normal" fo:font-style="normal" fo:font-weight="normal" officeooo:rsid="000ddb21" fo:background-color="#dcff00" loext:char-shading-value="0"/>
    </style:style>
    <style:style style:name="T12" style:family="text">
      <style:text-properties fo:font-variant="normal" fo:text-transform="none" fo:color="#000000" loext:opacity="100%" fo:letter-spacing="normal" fo:font-style="normal" fo:font-weight="normal" fo:background-color="#ff9b00" loext:char-shading-value="0"/>
    </style:style>
    <style:style style:name="T13" style:family="text">
      <style:text-properties fo:font-variant="normal" fo:text-transform="none" fo:color="#000000" loext:opacity="100%" fo:letter-spacing="normal" fo:font-style="normal" fo:font-weight="normal" officeooo:rsid="000a1238"/>
    </style:style>
    <style:style style:name="T14" style:family="text">
      <style:text-properties fo:font-variant="normal" fo:text-transform="none" fo:color="#000000" loext:opacity="100%" fo:letter-spacing="normal" fo:font-style="normal" fo:font-weight="normal" officeooo:rsid="00048af9"/>
    </style:style>
    <style:style style:name="T15" style:family="text">
      <style:text-properties fo:font-variant="normal" fo:text-transform="none" fo:color="#000000" loext:opacity="100%" fo:letter-spacing="normal" fo:font-style="normal" fo:font-weight="normal" officeooo:rsid="000a7908"/>
    </style:style>
    <style:style style:name="T16" style:family="text">
      <style:text-properties fo:font-variant="normal" fo:text-transform="none" fo:color="#000000" loext:opacity="100%" fo:letter-spacing="normal" fo:font-style="normal" fo:font-weight="normal" officeooo:rsid="000ddb21"/>
    </style:style>
    <style:style style:name="T17" style:family="text">
      <style:text-properties fo:font-variant="normal" fo:text-transform="none" fo:color="#000000" loext:opacity="100%" fo:letter-spacing="normal" fo:font-style="normal" fo:font-weight="normal" officeooo:rsid="000e8b5c"/>
    </style:style>
    <style:style style:name="T18" style:family="text">
      <style:text-properties fo:font-variant="normal" fo:text-transform="none" fo:color="#000000" loext:opacity="100%" fo:letter-spacing="normal" fo:font-style="normal" fo:font-weight="normal" officeooo:rsid="000fb10e"/>
    </style:style>
    <style:style style:name="T19" style:family="text">
      <style:text-properties fo:font-variant="normal" fo:text-transform="none" fo:color="#000000" loext:opacity="100%" fo:letter-spacing="normal" fo:font-style="normal" fo:font-weight="normal" officeooo:rsid="00151837"/>
    </style:style>
    <style:style style:name="T20" style:family="text">
      <style:text-properties fo:font-variant="normal" fo:text-transform="none" fo:color="#000000" loext:opacity="100%" fo:letter-spacing="normal" fo:font-style="normal" fo:font-weight="normal" officeooo:rsid="0015df96"/>
    </style:style>
    <style:style style:name="T21" style:family="text">
      <style:text-properties fo:font-variant="normal" fo:text-transform="none" fo:color="#000000" loext:opacity="100%" fo:letter-spacing="normal" fo:font-style="italic" fo:font-weight="normal" style:font-style-asian="italic" style:font-style-complex="italic"/>
    </style:style>
    <style:style style:name="T22" style:family="text">
      <style:text-properties fo:font-variant="normal" fo:text-transform="none" fo:color="#000000" loext:opacity="100%" fo:letter-spacing="normal" officeooo:rsid="000396bf"/>
    </style:style>
    <style:style style:name="T23" style:family="text">
      <style:text-properties fo:font-variant="normal" fo:text-transform="none" fo:color="#000000" loext:opacity="100%" fo:font-size="12pt" fo:letter-spacing="normal" fo:font-style="normal" fo:font-weight="normal" style:font-size-asian="12pt" style:font-size-complex="12pt"/>
    </style:style>
    <style:style style:name="T24" style:family="text">
      <style:text-properties fo:font-variant="normal" fo:text-transform="none" fo:color="#000000" loext:opacity="100%" fo:font-size="12pt" fo:letter-spacing="normal" fo:font-style="normal" fo:font-weight="normal" fo:background-color="#dcff00" loext:char-shading-value="0" style:font-size-asian="12pt" style:font-size-complex="12pt"/>
    </style:style>
    <style:style style:name="T25" style:family="text">
      <style:text-properties fo:font-variant="normal" fo:text-transform="none" fo:color="#000000" loext:opacity="100%" fo:font-size="12pt" fo:letter-spacing="normal" style:font-size-asian="12pt" style:font-size-complex="12pt"/>
    </style:style>
    <style:style style:name="T26" style:family="text">
      <style:text-properties fo:font-variant="normal" fo:text-transform="none" fo:color="#000080" loext:opacity="100%" style:font-name="Liberation Sans" fo:font-size="12pt" fo:letter-spacing="normal" fo:font-style="normal" fo:font-weight="normal" fo:background-color="#dcff00" loext:char-shading-value="0" style:font-size-asian="12pt" style:font-size-complex="12pt"/>
    </style:style>
    <style:style style:name="T27" style:family="text">
      <style:text-properties fo:font-variant="normal" fo:text-transform="none" fo:color="#000080" loext:opacity="100%" style:font-name="Liberation Sans" fo:font-size="12pt" fo:letter-spacing="normal" fo:font-style="normal" fo:font-weight="normal" style:font-size-asian="12pt" style:font-size-complex="12pt"/>
    </style:style>
    <style:style style:name="T28" style:family="text">
      <style:text-properties fo:font-variant="normal" fo:text-transform="none" fo:font-size="12pt" fo:letter-spacing="normal" fo:font-style="normal" fo:font-weight="normal" style:font-size-asian="12pt" style:font-size-complex="12pt"/>
    </style:style>
    <style:style style:name="T29" style:family="text">
      <style:text-properties fo:background-color="#dcff00" loext:char-shading-value="0"/>
    </style:style>
    <style:style style:name="T30" style:family="text">
      <style:text-properties officeooo:rsid="000834c1" fo:background-color="#dcff00" loext:char-shading-value="0"/>
    </style:style>
    <style:style style:name="T31" style:family="text">
      <style:text-properties fo:background-color="#ff9b00" loext:char-shading-value="0"/>
    </style:style>
    <style:style style:name="T32" style:family="text">
      <style:text-properties style:font-name="Liberation Sans" fo:font-size="12pt" style:font-size-asian="12pt" style:font-size-complex="12pt"/>
    </style:style>
    <style:style style:name="T33" style:family="text">
      <style:text-properties style:font-name="Liberation Sans" fo:font-size="12pt" officeooo:rsid="0002373e" style:font-size-asian="12pt" style:font-size-complex="12pt"/>
    </style:style>
    <style:style style:name="T34" style:family="text">
      <style:text-properties officeooo:rsid="000396bf"/>
    </style:style>
    <style:style style:name="T35" style:family="text">
      <style:text-properties officeooo:rsid="00062e1f"/>
    </style:style>
    <style:style style:name="T36" style:family="text">
      <style:text-properties officeooo:rsid="00070b0b"/>
    </style:style>
    <style:style style:name="T37" style:family="text">
      <style:text-properties officeooo:rsid="000834c1"/>
    </style:style>
    <style:style style:name="T38" style:family="text">
      <style:text-properties officeooo:rsid="000fb10e"/>
    </style:style>
    <style:style style:name="T39" style:family="text">
      <style:text-properties officeooo:rsid="0015df9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Reglamento de los sistemas y programas de facturación</text:p>
      <text:p text:style-name="P2"/>
      <text:h text:style-name="P3" text:outline-level="4">Real Decreto 1007/2023, de 5 de diciembre, por el que se aprueba el Reglamento que establece los requisitos que deben adoptar los sistemas y programas informáticos o electrónicos que soporten los procesos de facturación de empresarios y profesionales, y la estandarización de formatos de los registros de facturación.</text:h>
      <text:p text:style-name="P8"><text:span text:style-name="T1">BOE 06/12/2023 <text:s text:c="2"/></text:span><text:a xlink:type="simple" xlink:href="https://www.boe.es/boe/dias/2023/12/06/pdfs/BOE-A-2023-24840.pdf" office:target-frame-name="_blank" xlink:show="new" text:style-name="Internet_20_link" text:visited-style-name="Visited_20_Internet_20_Link"><text:span text:style-name="T27">Formato PDF</text:span></text:a><text:span text:style-name="T1"> <text:s text:c="2"/></text:span><text:a xlink:type="simple" xlink:href="https://www.boe.es/diario_boe/txt.php?id=BOE-A-2023-24840" office:target-frame-name="_blank" xlink:show="new" text:style-name="Internet_20_link" text:visited-style-name="Visited_20_Internet_20_Link"><text:span text:style-name="T27">Formato texto</text:span></text:a><text:span text:style-name="T32"><text:line-break/></text:span></text:p>
      <text:p text:style-name="P8"><text:span text:style-name="T33">Versión con enlaces a los artículos de las normativas a las que hace referencia este Reglamento: </text:span><text:a xlink:type="simple" xlink:href="https://alinos.sytes.net/normativa/reglamento-sistemas-facturacion/index.html" text:style-name="Internet_20_link" text:visited-style-name="Visited_20_Internet_20_Link"><text:span text:style-name="T32">https://alinos.sytes.net/normativa/reglamento-sistemas-facturacion/index.html</text:span></text:a></text:p>
      <text:p text:style-name="P13"/>
      <text:h text:style-name="P36" text:outline-level="2">¿ Qué incluye el Reglamento de requisitos de los sistemas informáticos de facturación ?</text:h>
      <text:p text:style-name="P25"/>
      <text:p text:style-name="P21"><text:span text:style-name="T34">Este </text:span><text:span text:style-name="T8">Reglamento establece los requisitos que deben adoptar los sistemas y programas informáticos o electrónicos que soporten los procesos de facturación de empresarios y profesionales, y la estandarización de formatos de los registros de facturación.</text:span></text:p>
      <text:p text:style-name="P40"/>
      <text:p text:style-name="P22"><text:span text:style-name="T8">C</text:span><text:span text:style-name="T13">ada vez que se realice una operación que esté obligada a la emisión de factura se tiene que crear automáticamente en el programa un registro de Alta de la factura en el que se incluyen los datos principales de la factura, se calcula una huella digital o hash de la factura y se firma digitalmente la factura. </text:span></text:p>
      <text:p text:style-name="P41"/>
      <text:p text:style-name="P42">Si se anula alguna factura hay que generar un registro de Anulación. </text:p>
      <text:p text:style-name="P41"/>
      <text:p text:style-name="P23"><text:span text:style-name="T13">Estos registros de Alta o de Anulación se pueden remitir voluntariamente a la Agencia Tributaria (hay que remitir TODAS las facturas durante un año natural desde el primer envío. Es el sistema que llaman </text:span><text:span text:style-name="T7">“Factura verificable en la sede electrónica de la AEAT” o “VERI*FACTU”</text:span><text:span text:style-name="T13">).</text:span></text:p>
      <text:p text:style-name="P42"/>
      <text:p text:style-name="P42"/>
      <text:h text:style-name="P36" text:outline-level="2"><text:soft-page-break/>¿ El Real Decreto 1007/2023 <text:s/>que prueba el Reglamento incluye ya las especificaciones técnicas para cumplir con este Reglamento ?</text:h>
      <text:p text:style-name="P41"/>
      <text:p text:style-name="P23"><text:span text:style-name="T8">No. Este Real Decreto avisa que los aspectos técnicos o formatos de alta, anulación y presentación de las facturas</text:span><text:span text:style-name="T7"> </text:span><text:span text:style-name="T19">a la AEAT, </text:span><text:span text:style-name="T20">contenido del código QR, formato de la huella digital (hash) y formato de la firma digital de las facturas</text:span><text:span text:style-name="T19"> </text:span><text:span text:style-name="T8">podrá</text:span><text:span text:style-name="T19">n</text:span><text:span text:style-name="T8"> ser regulad</text:span><text:span text:style-name="T19">os</text:span><text:span text:style-name="T8"> mediante una Orden </text:span><text:span text:style-name="T7">ministerial </text:span><text:span text:style-name="T8">(ver Disposición final tercera </text:span><text:span text:style-name="T14">del RD</text:span><text:span text:style-name="T8">).</text:span></text:p>
      <text:p text:style-name="P43"/>
      <text:h text:style-name="P36" text:outline-level="2">¿ A qué software afecta este Reglamento ?</text:h>
      <text:p text:style-name="P41"/>
      <text:p text:style-name="P28"><text:span text:style-name="T3">E</text:span><text:span text:style-name="T2">ste real decreto se centra exclusivamente en</text:span><text:span text:style-name="T1"> garantizar que los sistemas informáticos que soporten </text:span><text:span text:style-name="T2">los procesos de facturación</text:span><text:span text:style-name="T1"> de los obligados tributarios cumplan el conjunto de estos requisitos, </text:span><text:span text:style-name="T2">quedando fuera de su ámbito objetivo los procesos contables y de gestión</text:span><text:span text:style-name="T1"> de empresarios y profesionales.</text:span></text:p>
      <text:p text:style-name="P41"/>
      <text:p text:style-name="P52">Los desarrolladores de programas de CONTABILIDAD y GESTIÓN que no sean estrictamente programas para emitir FACTURAS, no están sujetos a este Reglamento pero están sujetos a la Ley 58/2003 que establece sanciones de 150.000 euros por ejercicio por producir o usar programas que no garanticen la integridad, conservación, accesibilidad, trazabilidad e intalterabilidad de los registros…</text:p>
      <text:p text:style-name="P33"><text:span text:style-name="T1">“Con estos fines, el mencionado </text:span><text:a xlink:type="simple" xlink:href="https://www.boe.es/buscar/act.php?id=BOE-A-2003-23186#a29" text:style-name="Internet_20_link" text:visited-style-name="Visited_20_Internet_20_Link"><text:span text:style-name="T27">artículo 29.2.j)</text:span></text:a><text:span text:style-name="T1"> de la </text:span><text:a xlink:type="simple" xlink:href="https://www.boe.es/buscar/act.php?id=BOE-A-2003-23186" text:style-name="Internet_20_link" text:visited-style-name="Visited_20_Internet_20_Link"><text:span text:style-name="T27">Ley 58/2003, de 17 de diciembre, General Tributaria</text:span></text:a><text:span text:style-name="T1"> en la redacción dada por la </text:span><text:a xlink:type="simple" xlink:href="https://www.boe.es/buscar/doc.php?id=BOE-A-2021-11473" text:style-name="Internet_20_link" text:visited-style-name="Visited_20_Internet_20_Link"><text:span text:style-name="T27">Ley 11/2021, de 9 de julio</text:span></text:a><text:span text:style-name="T1">, ha incorporado una nueva obligación tributaria formal: «La obligación, por parte de los </text:span><text:span text:style-name="T2">productores, comercializadores y usuarios</text:span><text:span text:style-name="T1">, de que los sistemas y </text:span><text:span text:style-name="T2">programas informáticos</text:span><text:span text:style-name="T1"> o electrónicos que soporten los </text:span><text:span text:style-name="T2">procesos </text:span><text:span text:style-name="T4">contables</text:span><text:span text:style-name="T2">, de </text:span><text:span text:style-name="T4">facturación</text:span><text:span text:style-name="T2"> o de </text:span><text:span text:style-name="T4">gestión</text:span><text:span text:style-name="T1"> de quienes desarrollen actividades económicas </text:span><text:span text:style-name="T2">garanticen la integridad, conservación, accesibilidad, legibilidad, trazabilidad e inalterabilidad de los registros</text:span><text:span text:style-name="T1">, sin interpolaciones, omisiones o alteraciones de las que no quede la debida anotación en los sistemas mismos».”</text:span></text:p>
      <text:p text:style-name="P41"/>
      <text:h text:style-name="P37" text:outline-level="2">¿ Se tienen que remitir las facturas a la AEAT ?</text:h>
      <text:p text:style-name="P41"/>
      <text:p text:style-name="P23"><text:span text:style-name="T9">E</text:span><text:span text:style-name="T7">l </text:span><text:span text:style-name="T9">reglamento</text:span><text:span text:style-name="T7"> prevé la posibilidad de que, </text:span><text:span text:style-name="T10">voluntariamente</text:span><text:span text:style-name="T7">, los obligados tributarios </text:span><text:span text:style-name="T10">remitan</text:span><text:span text:style-name="T5"> </text:span><text:span text:style-name="T7">inmediatamente </text:span><text:span text:style-name="T10">a la Administración tributaria</text:span><text:span text:style-name="T7">, de forma automática y segura por medios electrónicos, </text:span><text:span text:style-name="T12">todos</text:span><text:span text:style-name="T6"> </text:span><text:span text:style-name="T10">los registros de facturación</text:span><text:span text:style-name="T5"> </text:span><text:span text:style-name="T7">generados en sus sistemas informáticos, en cuyo caso se entenderá que esos sistemas informáticos ya cumplen </text:span><text:span text:style-name="T21">por diseño</text:span><text:span text:style-name="T7"> los requisitos técnicos anteriormente mencionados.</text:span><text:line-break/></text:p>
      <text:p text:style-name="P23"><text:soft-page-break/><text:span text:style-name="T22">Este reglamento prevee que s</text:span><text:span text:style-name="T7">e desarroll</text:span><text:span text:style-name="T8">e</text:span><text:span text:style-name="T7"> la posibilidad de integrar los registros de facturación generados y remitidos a la Agencia Estatal de Administración Tributaria por medio de los </text:span><text:span text:style-name="T10">«Sistemas de emisión de facturas verificables»</text:span><text:span text:style-name="T5"> </text:span><text:span text:style-name="T7">en el contenido del libro registro de facturas expedidas del </text:span><text:span text:style-name="T8">IVA y del IRPF</text:span><text:span text:style-name="T7">.</text:span></text:p>
      <text:p text:style-name="P46"/>
      <text:p text:style-name="P20"><text:span text:style-name="T7">Los </text:span><text:span text:style-name="T10">destinatarios de las facturas cuya información haya sido remitida por «Sistemas de emisión de facturas verificables»</text:span><text:span text:style-name="T7">, además de poder verificar en línea la información de esas facturas recibidas, </text:span><text:span text:style-name="T10">podrán descargarla para integrarla en sus libros registros</text:span><text:span text:style-name="T7">.</text:span></text:p>
      <text:p text:style-name="P46"/>
      <text:h text:style-name="P36" text:outline-level="2">¿ Los programas de facturación tienen obligatoriamente que permitir el envío de las facturas a la AEAT ?</text:h>
      <text:p text:style-name="P48"/>
      <text:p text:style-name="P15"><text:span text:style-name="T18">Sí por lo que se ve en</text:span><text:span text:style-name="T7"> artículo 8 del Reglamento…</text:span></text:p>
      <text:p text:style-name="P34"><text:span text:style-name="T1">“El sistema informático </text:span><text:span text:style-name="T4">deberá</text:span><text:span text:style-name="T1"> </text:span><text:span text:style-name="T2">tener capacidad de remitir por medios electrónicos a la Administración tributaria</text:span><text:span text:style-name="T1">, de forma continuada, segura, correcta, íntegra, automática, consecutiva, instantánea y fehaciente, todos los registros de facturación generados a que se refieren los </text:span><text:a xlink:type="simple" xlink:href="#art9" text:style-name="Internet_20_link" text:visited-style-name="Visited_20_Internet_20_Link"><text:span text:style-name="T27">artículos 9</text:span></text:a><text:span text:style-name="T1">, </text:span><text:a xlink:type="simple" xlink:href="#art10" text:style-name="Internet_20_link" text:visited-style-name="Visited_20_Internet_20_Link"><text:span text:style-name="T27">10</text:span></text:a><text:span text:style-name="T1"> y </text:span><text:a xlink:type="simple" xlink:href="#art11" text:style-name="Internet_20_link" text:visited-style-name="Visited_20_Internet_20_Link"><text:span text:style-name="T27">11</text:span></text:a><text:span text:style-name="T1"> de este Reglamento.”</text:span></text:p>
      <text:p text:style-name="P41"/>
      <text:h text:style-name="P37" text:outline-level="2">¿ Los programas de facturación tienen que estar Certificados ?</text:h>
      <text:p text:style-name="P28"/>
      <text:p text:style-name="P12"><text:span text:style-name="T23">Sí. Todo sistema informático que se utilice para dar cumplimiento a las obligaciones contenidas en esta norma debe contar obligatoriamente con una </text:span><text:span text:style-name="T24">declaración responsable</text:span><text:span text:style-name="T25"> </text:span><text:span text:style-name="T23">de la que quede constancia formal, expedida por la persona o entidad productora, fabricante o desarrolladora del mismo, que asegure el compromiso por parte de esta de suministrar productos digitales que cumplan con los requisitos establecidos en la </text:span><text:a xlink:type="simple" xlink:href="https://www.boe.es/buscar/act.php?id=BOE-A-2003-23186" text:style-name="Internet_20_link" text:visited-style-name="Visited_20_Internet_20_Link"><text:span text:style-name="T28">Ley General Tributaria</text:span></text:a><text:span text:style-name="T25"> </text:span><text:span text:style-name="T23">y en este real decreto. Así </text:span><text:span text:style-name="T24">certificarán</text:span><text:span text:style-name="T25"> </text:span><text:span text:style-name="T23">que sus sistemas informáticos se ajustan a las normas y responden a dichos requisitos ante quienes los adquieran o utilicen para dar soporte a sus procesos de facturación.</text:span></text:p>
      <text:p text:style-name="P16"/>
      <text:h text:style-name="P38" text:outline-level="2"><text:soft-page-break/>¿ Cuándo entra en vigor este Reglamento de los sistemas de facturación ?</text:h>
      <text:p text:style-name="P17">El RD entró en vigor el día 07/12/2023 pero, los obligados tributarios que tengan que adaptarse a los requisitos del Reglamento tienen de plazo hasta el 1 de julio de 2025 para tener operativos sus sistemas de facturación adaptados a este Reglamento.</text:p>
      <text:p text:style-name="P17"/>
      <text:p text:style-name="P17">Los desarrolladores y comercializadores de programas de facturación tienen un plazo de 9 meses para que sus productos ofertados estén adaptados a los requisitos de este Reglamento. Este plazo de 9 meses empezará a contar el día que salga la Orden ministerial estableciendo los requisitos técnicos de las huellas digitales, firma de las facturas, etc.</text:p>
      <text:p text:style-name="P17"/>
      <text:p text:style-name="P17">Si se comercializan programas con mantenimiento “plurianual” y el contrato está firmado antes de la finalización de ese plazo de 9 meses, esos productos deberán estar adaptados al Reglamento antes del 01/07/2025.</text:p>
      <text:p text:style-name="P17"/>
      <text:h text:style-name="P36" text:outline-level="2">¿ Este Reglamento afecta a las Facturas y a los Tickets ?</text:h>
      <text:p text:style-name="P18">Sí, este Reglamento afecta tanto a las facturas “completas” como a las facturas “simplificadas”</text:p>
      <text:p text:style-name="P20"/>
      <text:h text:style-name="P36" text:outline-level="2">¿ Este Reglamento afecta también a los <text:span text:style-name="T38">territorios con convenios o </text:span>regímenes especiales <text:span text:style-name="T38">como e</text:span>l País Vasco, Navarra, Canarias, <text:s/>Ceuta y Melilla ?</text:h>
      <text:p text:style-name="P18">Sí, afecta a todo el territorio nacional y también a las facturas con IGIC (Canarias) e IPSI (Ceuta/Melilla). En el caso del País Vasco y Navarra este Reglamento afecta a los obligados tributarios que tengan su domicilio fiscal en territorio común.</text:p>
      <text:p text:style-name="P18"/>
      <text:h text:style-name="P36" text:outline-level="2">¿ Qué contribuyentes tienen que adaptar sus programas a este Reglamento ?</text:h>
      <text:p text:style-name="P18">Tienen que tener los sistemas de facturación adaptados a este Reglamento casi todos los contribuyentes:</text:p>
      <text:list xml:id="list3113493655" text:style-name="L1">
        <text:list-item>
          <text:p text:style-name="P54">los contribuyentes del Impuesto sobre Sociedades, </text:p>
        </text:list-item>
        <text:list-item>
          <text:p text:style-name="P54">los contribuyentes del IRPF que realicen actividades económicas, </text:p>
        </text:list-item>
        <text:list-item>
          <text:p text:style-name="P54"><text:soft-page-break/>los contribuyentes del Impuesto sobre la Renta de no Residentes que obtengan rentas mediante establecimiento permantente, </text:p>
        </text:list-item>
        <text:list-item>
          <text:p text:style-name="P54">las entidades en régimen de atribución de rentas.</text:p>
        </text:list-item>
        <text:list-item>
          <text:p text:style-name="P54">También es de aplicación para los desarrolladores y comercializadores de programas de facturación.</text:p>
        </text:list-item>
      </text:list>
      <text:p text:style-name="P18"/>
      <text:h text:style-name="P36" text:outline-level="2">¿ En qué casos no se aplicará este Reglamento ?</text:h>
      <text:p text:style-name="P19">Este Reglamento no es de aplicación para <text:span text:style-name="T37">algunos </text:span>contribuyentes <text:span text:style-name="T36">y tipos de operación:</text:span></text:p>
      <text:list xml:id="list2950508529" text:style-name="L2">
        <text:list-item>
          <text:p text:style-name="P57">No están sometidos a este Reglamento los contribuyentes <text:span text:style-name="T35">que lleven sus libros registro de facturas en la sede de la AEAT mediante el sistema SII (Suministro Inmediato de Información del IVA/IGIC). </text:span></text:p>
        </text:list-item>
        <text:list-item>
          <text:p text:style-name="P55"><text:span text:style-name="T36">No están sometidos a este Reglamento las </text:span>operaciones <text:span text:style-name="T36">correspondientes a </text:span>actividades agrícolas, ganaderas, pesqueras y forestales incluidas en Rég. Simplificado de IVA.</text:p>
        </text:list-item>
        <text:list-item>
          <text:p text:style-name="P56"><text:span text:style-name="T36">No están sometidas a este Reglamento las </text:span>operaciones de entidades exentas del IS.</text:p>
        </text:list-item>
        <text:list-item>
          <text:p text:style-name="P56"><text:span text:style-name="T36">No están sometidas a este Reglamento </text:span>algunas operaciones que no exigen expedir factura.</text:p>
        </text:list-item>
        <text:list-item>
          <text:p text:style-name="P56"><text:span text:style-name="T36">Tampoco están sometidas este Reglamento </text:span>la facturación de determinadas entregas de energía eléctrica.</text:p>
        </text:list-item>
        <text:list-item>
          <text:p text:style-name="P56"><text:span text:style-name="T36">Y tampoco están sometidas al Reglamento las </text:span>operaciones realizadas a través de establecimientos permanentes que se encuentren en el extranjero.</text:p>
        </text:list-item>
      </text:list>
      <text:p text:style-name="P18"/>
      <text:h text:style-name="P36" text:outline-level="2">¿ Se podrán corregir o borrar las facturas una vez generadas y registradas ?</text:h>
      <text:p text:style-name="P15">Sí, pero generando y registrando un nuevo registro de “Anulación” o mediante la emisión de facturas rectificativas.</text:p>
      <text:p text:style-name="P35"><text:span text:style-name="T7">“Cualquier necesidad de </text:span><text:span text:style-name="T10">corrección o anulación</text:span><text:span text:style-name="T5"> </text:span><text:span text:style-name="T7">de los datos registrados </text:span><text:span text:style-name="T10">deberá ser realizada mediante</text:span><text:span text:style-name="T5"> </text:span><text:span text:style-name="T7">al menos </text:span><text:span text:style-name="T10">un registro de facturación adicional posterior</text:span><text:span text:style-name="T7">, de forma que se conserven inalterables los datos originalmente registrados.”</text:span></text:p>
      <text:p text:style-name="P15"/>
      <text:h text:style-name="P36" text:outline-level="2"><text:soft-page-break/>Otras características de los sistemas de facturación que se adapten a este Reglamento:</text:h>
      <text:p text:style-name="P14"/>
      <text:p text:style-name="P15"><text:span text:style-name="T10">El sistema informático deberá contar con un procedimiento de descarga, volcado y archivo seguro</text:span><text:span text:style-name="T5"> </text:span><text:span text:style-name="T7">de los registros de facturación generados por él, que </text:span><text:span text:style-name="T10">deberán poder ser exportados</text:span><text:span text:style-name="T5"> </text:span><text:span text:style-name="T7">a un almacenamiento externo en formato electrónico legible.</text:span></text:p>
      <text:p text:style-name="P48"/>
      <text:p text:style-name="P11"><text:span text:style-name="T37">El sistema informático </text:span><text:span text:style-name="T30">deberá contar con un registro de eventos</text:span><text:span text:style-name="T37"> que recoja automáticamente, en el momento en que se produzcan, determinadas interacciones con dicho sistema informático, operaciones realizadas con él o sucesos ocurridos durante su uso, guardando los datos correspondientes a cada uno de ellos, </text:span><text:span text:style-name="T30">que deberán poder ser consultados desde el propio sistema informático</text:span><text:span text:style-name="T37">. </text:span>El sistema informático deberá garantizar para este <text:span text:style-name="T29">registro de eventos</text:span> y su contenido el <text:span text:style-name="T29">cumplimiento de las características que se determinen</text:span>.</text:p>
      <text:p text:style-name="P48"/>
      <text:p text:style-name="P15"><text:span text:style-name="T7">En los sistemas informáticos deberá encontrarse debidamente </text:span><text:span text:style-name="T10">disociado el acceso a la información con trascendencia tributaria del acceso a la posible información confidencial de carácter no patrimonial</text:span><text:span text:style-name="T7">, de forma que la Administración tributaria pueda acceder directamente a la consulta y al resto de funcionalidades exigidas sobre la información de los registros de facturación y de eventos. </text:span><text:span text:style-name="T15">Por ejemplo, si es la facturación de un centro médico, la Agencia Tributaria no puede tener acceso a los datos personales de pacientes, enfermedades o tratamientos médicos, el programa le tiene que permitir el acceso exclusivamente a los datos con trascendiencia tributaria.</text:span></text:p>
      <text:p text:style-name="P41"/>
      <text:h text:style-name="P37" text:outline-level="2">Contenido del “Registro de facturación de alta”:</text:h>
      <text:p text:style-name="P41"/>
      <text:p text:style-name="P9">El registro informático de facturación de alta incluirá la siguiente información:</text:p>
      <text:p text:style-name="P7">a) Número de identificación fiscal y nombre y apellidos, razón o denominación social completa del obligado a expedir la factura.</text:p>
      <text:p text:style-name="P6"><text:span text:style-name="T1">b) Cuando sea obligatorio de acuerdo con lo previsto en el </text:span><text:a xlink:type="simple" xlink:href="https://www.boe.es/buscar/act.php?id=BOE-A-2012-14696" text:style-name="Internet_20_link" text:visited-style-name="Visited_20_Internet_20_Link"><text:span text:style-name="T27">Reglamento por el que se regulan las obligaciones de facturación</text:span></text:a><text:span text:style-name="T1">, el número de identificación fiscal (en su caso, atribuido por la Administración tributaria competente de cualquier Estado miembro de la Unión Europea) y nombre y apellidos, razón o denominación social completa de la persona o entidad destinataria de las operaciones.</text:span></text:p>
      <text:p text:style-name="P6"><text:span text:style-name="T1">c) Indicación de </text:span><text:span text:style-name="T2">si la factura ha sido expedida por la propia persona o entidad que realiza las operaciones, por sus destinatarios o por terceros</text:span><text:span text:style-name="T1">, de acuerdo </text:span><text:soft-page-break/><text:span text:style-name="T1">con lo previsto en el </text:span><text:a xlink:type="simple" xlink:href="https://www.boe.es/buscar/act.php?id=BOE-A-2012-14696#a5" text:style-name="Internet_20_link" text:visited-style-name="Visited_20_Internet_20_Link"><text:span text:style-name="T27">artículo 5</text:span></text:a><text:span text:style-name="T1"> del </text:span><text:a xlink:type="simple" xlink:href="https://www.boe.es/buscar/act.php?id=BOE-A-2012-14696" text:style-name="Internet_20_link" text:visited-style-name="Visited_20_Internet_20_Link"><text:span text:style-name="T27">Reglamento por el que se regulan las obligaciones de facturación</text:span></text:a><text:span text:style-name="T1">.</text:span></text:p>
      <text:p text:style-name="P6"><text:span text:style-name="T1">En su caso, número de identificación fiscal y nombre y apellidos, razón o denominación social completa del destinatario o tercero a que se refiere el </text:span><text:a xlink:type="simple" xlink:href="#art6" text:style-name="Internet_20_link" text:visited-style-name="Visited_20_Internet_20_Link"><text:span text:style-name="T27">artículo 6</text:span></text:a><text:span text:style-name="T1"> de este Reglamento, que utilice algún sistema informático de los citados en el </text:span><text:a xlink:type="simple" xlink:href="#art7" text:style-name="Internet_20_link" text:visited-style-name="Visited_20_Internet_20_Link"><text:span text:style-name="T27">artículo 7</text:span></text:a><text:span text:style-name="T1"> de este Reglamento.</text:span></text:p>
      <text:p text:style-name="P5">d) El número y, en su caso, serie de la factura.</text:p>
      <text:p text:style-name="P5">e) La <text:span text:style-name="T29">fecha de expedición</text:span> de la factura y la <text:span text:style-name="T29">fecha en que se hayan efectuado las operaciones</text:span> que se documentan en ella, o se haya recibido el <text:span text:style-name="T29">pago anticipado</text:span>, en su caso, si la fecha del pago es distinta a la de expedición de la factura.</text:p>
      <text:p text:style-name="P5">f) El tipo de factura expedida, indicando si se trata de una <text:span text:style-name="T29">factura completa</text:span> o <text:span text:style-name="T29">simplificada</text:span> y, en su caso, el detalle adicional que proceda para la correcta identificación de la tipología de factura expedida.</text:p>
      <text:p text:style-name="P6"><text:span text:style-name="T1">g) Si la factura tiene la consideración de rectificativa, de acuerdo con lo previsto en el </text:span><text:a xlink:type="simple" xlink:href="https://www.boe.es/buscar/act.php?id=BOE-A-2012-14696#15" text:style-name="Internet_20_link" text:visited-style-name="Visited_20_Internet_20_Link"><text:span text:style-name="T27">artículo 15</text:span></text:a><text:span text:style-name="T1"> del </text:span><text:a xlink:type="simple" xlink:href="https://www.boe.es/buscar/act.php?id=BOE-A-2012-14696" text:style-name="Internet_20_link" text:visited-style-name="Visited_20_Internet_20_Link"><text:span text:style-name="T27">Reglamento por el que se regulan las obligaciones de facturación</text:span></text:a><text:span text:style-name="T1">, indicación de su tipo, características y, en particular, la identificación de las facturas rectificadas cuando sea preceptiva.</text:span></text:p>
      <text:p text:style-name="P5">h) Si la factura corresponde a una factura emitida en sustitución de facturas simplificadas expedidas con anterioridad, identificación de las facturas simplificadas sustituidas.</text:p>
      <text:p text:style-name="P5">i) La descripción general de las operaciones.</text:p>
      <text:p text:style-name="P5">j) El importe total de la factura.</text:p>
      <text:p text:style-name="P5">k) Indicación del régimen o <text:span text:style-name="T29">regímenes aplicados</text:span> a las operaciones documentadas a efectos del Impuesto sobre el Valor Añadido, o de otras operaciones con trascendencia tributaria.</text:p>
      <text:p text:style-name="P6"><text:span text:style-name="T1">l) Indicación de </text:span><text:span text:style-name="T2">si el destinatario de la factura es el sujeto pasivo del Impuesto sobre el Valor Añadido</text:span><text:span text:style-name="T1"> conforme a lo previsto en los ordinales 2.º y 3.º del apartado uno del </text:span><text:a xlink:type="simple" xlink:href="https://www.boe.es/buscar/act.php?id=BOE-A-1992-28740#a84" text:style-name="Internet_20_link" text:visited-style-name="Visited_20_Internet_20_Link"><text:span text:style-name="T27">artículo 84</text:span></text:a><text:span text:style-name="T1"> de la </text:span><text:a xlink:type="simple" xlink:href="https://www.boe.es/buscar/act.php?id=BOE-A-1992-28740" text:style-name="Internet_20_link" text:visited-style-name="Visited_20_Internet_20_Link"><text:span text:style-name="T27">Ley 37/1992, de 28 de diciembre</text:span></text:a><text:span text:style-name="T1">, del Impuesto sobre el Valor Añadido.</text:span></text:p>
      <text:p text:style-name="P6"><text:span text:style-name="T1">m) La base imponible de las operaciones, determinada conforme a los </text:span><text:a xlink:type="simple" xlink:href="https://www.boe.es/buscar/act.php?id=BOE-A-1992-28740#a78" text:style-name="Internet_20_link" text:visited-style-name="Visited_20_Internet_20_Link"><text:span text:style-name="T27">artículos 78</text:span></text:a><text:span text:style-name="T1"> y </text:span><text:a xlink:type="simple" xlink:href="https://www.boe.es/buscar/act.php?id=BOE-A-1992-28740#a79" text:style-name="Internet_20_link" text:visited-style-name="Visited_20_Internet_20_Link"><text:span text:style-name="T27">79</text:span></text:a><text:span text:style-name="T1"> de la </text:span><text:a xlink:type="simple" xlink:href="https://www.boe.es/buscar/act.php?id=BOE-A-1992-28740" text:style-name="Internet_20_link" text:visited-style-name="Visited_20_Internet_20_Link"><text:span text:style-name="T27">Ley 37/1992, de 28 de diciembre</text:span></text:a><text:span text:style-name="T1">, del Impuesto sobre el Valor Añadido, el tipo o tipos impositivos aplicados, la cuota del Impuesto sobre el Valor Añadido, el tipo o tipos del recargo de equivalencia aplicados, y la cuota del recargo de equivalencia.</text:span></text:p>
      <text:p text:style-name="P5">Se informará además si la <text:span text:style-name="T29">operación</text:span> documentada ha sido <text:span text:style-name="T29">realizada</text:span> por un contribuyente al que le sea de aplicación el <text:span text:style-name="T29">régimen simplificado o el régimen de recargo de equivalencia del Impuesto sobre el Valor Añadido</text:span>.</text:p>
      <text:p text:style-name="P5"><text:soft-page-break/>Si la <text:span text:style-name="T29">operación</text:span> que se documenta está <text:span text:style-name="T29">exenta</text:span> del Impuesto sobre el Valor Añadido, el importe de la base imponible exenta e <text:span text:style-name="T29">indicación de que está exenta o de la causa de exención</text:span>.</text:p>
      <text:p text:style-name="P5">n) Si la <text:span text:style-name="T29">operación no</text:span> se encuentra <text:span text:style-name="T29">sujeta</text:span> al Impuesto sobre el Valor Añadido, el importe que corresponde a dicha operación y la <text:span text:style-name="T29">causa de la no sujeción</text:span> al impuesto.</text:p>
      <text:p text:style-name="P5">ñ) Cuando <text:span text:style-name="T29">no</text:span> se trate <text:span text:style-name="T29">del primer registro</text:span> de facturación generado por el sistema informático, el <text:span text:style-name="T29">número</text:span> y, en su caso, la <text:span text:style-name="T29">serie</text:span>, así como la <text:span text:style-name="T29">fecha de expedición de la factura que consta en el registro de facturación</text:span>, de alta o de anulación, <text:span text:style-name="T29">inmediatamente anterior</text:span>, junto con <text:span text:style-name="T31">parte de la</text:span> <text:span text:style-name="T29">huella o «hash»</text:span> de dicho registro anterior.</text:p>
      <text:p text:style-name="P5">o) El <text:span text:style-name="T29">código de identificación del sistema informático utilizado</text:span>, así como otros datos referentes a dicho sistema informático que genera el registro de facturación de alta que, además de servir para identificar al mencionado sistema informático, permitan conocer las características del mismo y de su instalación, junto con los datos identificativos del productor del citado sistema informático.</text:p>
      <text:p text:style-name="P5">p) Fecha, hora, minuto y <text:span text:style-name="T29">segundo</text:span> en que se genere el registro de facturación de alta.</text:p>
      <text:p text:style-name="P5">q) Características adicionales que permitan conocer las circunstancias de generación del registro de facturación de alta.</text:p>
      <text:p text:style-name="P41"/>
      <text:h text:style-name="P37" text:outline-level="2">Generación de “registros de facturación de anulación”</text:h>
      <text:p text:style-name="P41"/>
      <text:p text:style-name="P9">Procederá la generación de un registro de facturación de anulación cuando se haya emitido erróneamente una factura y sea por lo tanto necesario anular su correspondiente registro de facturación de alta.</text:p>
      <text:p text:style-name="P41"/>
      <text:p text:style-name="P9">El contenido del registro de Anulación será:</text:p>
      <text:p text:style-name="P4">a) Número de identificación fiscal y nombre y apellidos, razón o denominación social completa del obligado a generar el registro de facturación de anulación.</text:p>
      <text:p text:style-name="P6"><text:span text:style-name="T1">b) Indicación de si el registro de facturación de anulación ha sido generado por la propia persona o entidad que realiza las operaciones, por sus destinarios o por terceros, de acuerdo con lo previsto en el </text:span><text:a xlink:type="simple" xlink:href="https://www.boe.es/buscar/act.php?id=BOE-A-2012-14696#a5" text:style-name="Internet_20_link" text:visited-style-name="Visited_20_Internet_20_Link"><text:span text:style-name="T27">artículo 5</text:span></text:a><text:span text:style-name="T1"> del </text:span><text:a xlink:type="simple" xlink:href="https://www.boe.es/buscar/act.php?id=BOE-A-2012-14696" text:style-name="Internet_20_link" text:visited-style-name="Visited_20_Internet_20_Link"><text:span text:style-name="T27">Reglamento por el que se regulan las obligaciones de facturación</text:span></text:a><text:span text:style-name="T1">.</text:span></text:p>
      <text:p text:style-name="P6"><text:span text:style-name="T1">En su caso, número de identificación fiscal y nombre y apellidos, razón o denominación social completa del destinatario o tercero a que se refiere el artículo 6 de este Reglamento, que utilice algún sistema informático de los citados en el </text:span><text:a xlink:type="simple" xlink:href="#art7" text:style-name="Internet_20_link" text:visited-style-name="Visited_20_Internet_20_Link"><text:span text:style-name="T27">artículo 7</text:span></text:a><text:span text:style-name="T1"> de este Reglamento.</text:span></text:p>
      <text:p text:style-name="P5"><text:soft-page-break/>c) El número y, en su caso, serie de la factura correspondiente al registro de facturación de alta que se anule.</text:p>
      <text:p text:style-name="P5">d) La fecha de expedición de la factura correspondiente al registro de facturación de alta que se anule.</text:p>
      <text:p text:style-name="P5">e) Cuando no se trate del primer registro de facturación generado por el sistema informático, el número y, en su caso, la serie, así como la fecha de expedición de la factura que consta en el registro de facturación, de alta o de anulación, inmediatamente anterior, junto con parte de la huella o «hash» de dicho registro anterior.</text:p>
      <text:p text:style-name="P5">f) El código de identificación del sistema informático utilizado, así como otros datos referentes a dicho sistema informático que genera el registro de facturación de anulación que, además de servir para identificar al mencionado sistema informático, permitan conocer las características del mismo y de su instalación, junto con los datos identificativos del productor del citado sistema informático.</text:p>
      <text:p text:style-name="P5">g) Fecha, hora, minuto y segundo en que se genere el registro de facturación de anulación.</text:p>
      <text:p text:style-name="P5">h) Características adicionales que permitan conocer las circunstancias de generación del registro de facturación de anulación.</text:p>
      <text:p text:style-name="P41"/>
      <text:h text:style-name="P37" text:outline-level="2">¿ Cómo tiene que calcularse la Huella o «hash» y realizar la firma electrónica de los registros de facturación ?</text:h>
      <text:p text:style-name="P26">En este Reglamento no se indican los aspectos técnicos del formato de huella o de firma así que habrá que esperar a que salga la Orden ministerial que establezca esos formatos.</text:p>
      <text:p text:style-name="P51"/>
      <text:h text:style-name="P39" text:outline-level="2">¿ Cómo <text:span text:style-name="T39">hay que generar el código QR que tiene que incluirse en las facturas</text:span> ?</text:h>
      <text:p text:style-name="P44"/>
      <text:p text:style-name="P51"><text:span text:style-name="T39">El Reglamento solo indica que se incluirá una </text:span>representación gráfica del contenido parcial de la factura mediante un código “QR”.</text:p>
      <text:p text:style-name="P60">En el caso de que la factura sea electrónica, la representación gráfica podrá ser sustituida por el contenido que representa el código “QR”.</text:p>
      <text:p text:style-name="P61"/>
      <text:p text:style-name="P61">Se supone que estas especificaciones del contenido del código QR saldrán en una Orden ministerial.</text:p>
      <text:h text:style-name="P36" text:outline-level="2"><text:soft-page-break/>La Declaración responsable de los sistemas informáticos</text:h>
      <text:p text:style-name="P27"/>
      <text:p text:style-name="P30"><text:span text:style-name="T26">La </text:span><text:span text:style-name="T2">entidad productora del sistema informático deberá</text:span><text:span text:style-name="T1"> </text:span><text:span text:style-name="T4">certificar</text:span><text:span text:style-name="T1">, mediante una </text:span><text:span text:style-name="T4">declaración responsable</text:span><text:span text:style-name="T1">, que el sistema informático cumple con lo dispuesto en el </text:span><text:a xlink:type="simple" xlink:href="https://www.boe.es/buscar/act.php?id=BOE-A-2003-23186#a29" text:style-name="Internet_20_link" text:visited-style-name="Visited_20_Internet_20_Link"><text:span text:style-name="T27">artículo 29.2.j)</text:span></text:a><text:span text:style-name="T1"> de la </text:span><text:a xlink:type="simple" xlink:href="https://www.boe.es/buscar/act.php?id=BOE-A-2003-23186" text:style-name="Internet_20_link" text:visited-style-name="Visited_20_Internet_20_Link"><text:span text:style-name="T27">Ley 58/2003, General Tributaria</text:span></text:a><text:span text:style-name="T1">, así como con lo dispuesto en este Reglamento y en las especificaciones que, en su desarrollo, se aprueben mediante orden ministerial.</text:span></text:p>
      <text:p text:style-name="P59"/>
      <text:p text:style-name="P29">La declaración responsable deberá constar <text:span text:style-name="T29">por escrito</text:span> y de modo <text:span text:style-name="T29">visible en el propio sistema informático</text:span> en cada una de sus versiones, así como para el cliente y el comercializador en el momento de la adquisición del producto.</text:p>
      <text:p text:style-name="P45"/>
      <text:p text:style-name="P47">Esta declaración responsable podrá ser solicitada por el cliente o por la Administración tributaria a la persona o entidad productora o comercializadora del sistema informático, que deberá guardar y conservar las declaraciones responsables de todas las versiones de los sistemas informáticos producidos o comercializados.</text:p>
      <text:p text:style-name="P24"><text:line-break/><text:span text:style-name="T11">La declaración responsable</text:span><text:span text:style-name="T16"> incluirá los datos referentes al sistema informático que permitan identificarlo y saber su tipología, composición y funcionalidades, así como conocer las características de la instalación del mismo. Además, </text:span><text:span text:style-name="T11">contendrá los datos identificativos y de localización del productor</text:span><text:span text:style-name="T16"> del mencionado sistema informático y la </text:span><text:span text:style-name="T11">fecha y lugar en que la firma</text:span><text:span text:style-name="T16">.</text:span></text:p>
      <text:p text:style-name="P62"/>
      <text:h text:style-name="P36" text:outline-level="2">Verificaciones del cumplimiento del Reglamento</text:h>
      <text:p text:style-name="P31"/>
      <text:p text:style-name="P31"><text:span text:style-name="T10">La Administración tributaria podrá personarse</text:span><text:span text:style-name="T5"> </text:span><text:span text:style-name="T7">en el lugar donde se encuentre o se utilice el sistema informático, </text:span><text:span text:style-name="T10">y</text:span><text:span text:style-name="T5"> </text:span><text:span text:style-name="T7">podrá </text:span><text:span text:style-name="T10">exigir el acceso completo e inmediato</text:span><text:span text:style-name="T5"> </text:span><text:span text:style-name="T7">a donde residan los registros de </text:span><text:span text:style-name="T12">facturación y de eventos, o sus copias seguras</text:span><text:span text:style-name="T7">, así como su </text:span><text:span text:style-name="T10">descarga</text:span><text:span text:style-name="T7">, volcado o copiado y consulta, siempre </text:span><text:span text:style-name="T10">en formato legible</text:span><text:span text:style-name="T7">, obteniendo, en su caso, el </text:span><text:span text:style-name="T10">código de usuario, contraseña</text:span><text:span text:style-name="T5"> </text:span><text:span text:style-name="T7">y cualquier otra clave de seguridad que fuera necesaria.</text:span></text:p>
      <text:p text:style-name="P31"/>
      <text:p text:style-name="P9">La <text:span text:style-name="T29">Administración tributaria podrá requerir y obtener copia de los registros de facturación.</text:span></text:p>
      <text:p text:style-name="P50"/>
      <text:p text:style-name="P50">La Administración tributaria podrá también requerir de los productores o comercializadores de sistemas informáticos la información necesaria para verificar el cumplimiento de los requisitos del presente Reglamento de los sistemas informáticos producidos o comercializados.</text:p>
      <text:h text:style-name="P36" text:outline-level="2"><text:soft-page-break/>Emisión de facturas verificables</text:h>
      <text:p text:style-name="P32"><text:span text:style-name="T7">Aquellos sistemas informáticos </text:span><text:span text:style-name="T17">q</text:span><text:span text:style-name="T7">ue, cumpliendo con todas las obligaciones que impone e</text:span><text:span text:style-name="T17">ste</text:span><text:span text:style-name="T7"> Reglamento y de acuerdo a las especificaciones técnicas que se establezcan, sean utilizados por el obligado tributario para remitir efectivamente por medios electrónicos a la Agencia Estatal de Administración Tributaria de forma continuada, segura, correcta, íntegra, automática, consecutiva, instantánea y fehaciente todos los registros de facturación generados tendrán la consideración de </text:span><text:span text:style-name="T10">«Sistemas de emisión de facturas verificables»</text:span><text:span text:style-name="T5"> </text:span><text:span text:style-name="T7">o </text:span><text:span text:style-name="T10">«Sistemas VERI*FACTU»</text:span><text:span text:style-name="T7">.</text:span><text:line-break/></text:p>
      <text:p text:style-name="P9"><text:span text:style-name="T29">Los «Sistemas de emisión de facturas verificables» no tendrán la obligación de realizar la </text:span><text:span text:style-name="T31">firma electrónica</text:span><text:span text:style-name="T29"> de los registros de facturación, siendo suficiente con que calculen la huella o «hash» de dichos registros.</text:span></text:p>
      <text:p text:style-name="P50"/>
      <text:p text:style-name="P50">Se entenderá que un obligado tributario opta por un «Sistema de emisión de facturas verificables» por el hecho de iniciar sistemáticamente la remisión de registros de facturación a la sede electrónica de la Agencia Estatal de Administración Tributaria.</text:p>
      <text:p text:style-name="P50"/>
      <text:p text:style-name="P9"><text:span text:style-name="T29">La opción en el uso de los «Sistemas de emisión de facturas verificables» se prolongará, al menos, hasta la finalización del </text:span><text:span text:style-name="T31">año natural</text:span><text:span text:style-name="T29"> en el que se haya producido, de forma efectiva, el primer envío de los registros de facturación.</text:span></text:p>
      <text:p text:style-name="P50"/>
      <text:h text:style-name="P36" text:outline-level="2">Posibilidad de que los clientes remitan información de las facturas recibidas a la Agencia Tributaria</text:h>
      <text:p text:style-name="P10"/>
      <text:p text:style-name="P10"><text:span text:style-name="T29">El receptor de la factura</text:span>, ya sea empresario o consumidor final, <text:span text:style-name="T29">podrá proporcionar de forma voluntaria determinada información de la misma a la AEAT</text:span> facilitando los datos contenidos en el <text:span text:style-name="T29">código «QR»</text:span> de la factura, lo que puede realizarse con un dispositivo con capacidad para la lectura del código y de transmisión y recepción de datos.</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verdana" svg:font-family="verdana"/>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style:page-number="auto"/>
      <style:text-properties fo:color="#3465a4" loext:opacity="100%" fo:font-size="115%" fo:font-weight="bold" style:font-size-asian="115%" style:font-weight-asian="bold" style:font-size-complex="115%" style:font-weight-complex="600"/>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0.06pt dotted #000000" style:shadow="none"/>
      <style:text-properties fo:font-size="11pt" fo:font-style="italic" officeooo:rsid="000c1e1a" officeooo:paragraph-rsid="000c1e1a" style:font-size-asian="11pt" style:font-style-asian="italic" style:font-size-complex="11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Reglamento de los sistemas y programas de facturación<text:tab/>Página <text:page-number text:select-page="current">11</text:page-number><text:s/>de <text:page-count>11</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2-11T03:13:02.681889746</meta:creation-date>
    <dc:date>2023-12-11T04:54:45.533950593</dc:date>
    <meta:editing-duration>PT1H7M6S</meta:editing-duration>
    <meta:editing-cycles>15</meta:editing-cycles>
    <meta:generator>LibreOffice/7.0.4.2$Linux_X86_64 LibreOffice_project/00$Build-2</meta:generator>
    <meta:document-statistic meta:table-count="0" meta:image-count="0" meta:object-count="0" meta:page-count="11" meta:paragraph-count="112" meta:word-count="3399" meta:character-count="21878" meta:non-whitespace-character-count="18586"/>
  </office:meta>
</office:document-meta>
</file>